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27</text:p>
          </table:table-cell>
          <table:table-cell table:number-columns-repeated="4" table:style-name="ce10"/>
          <table:table-cell office:value-type="string" table:style-name="ce1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5" table:style-name="ce17">
            <text:p>6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2700004:6</text:p>
          </table:table-cell>
          <table:covered-table-cell/>
          <table:table-cell office:value-type="float" office:value="143920" table:style-name="ce20">
            <text:p>14392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04:229</text:p>
          </table:table-cell>
          <table:covered-table-cell/>
          <table:table-cell office:value-type="float" office:value="263844" table:style-name="ce20">
            <text:p>263844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04:230</text:p>
          </table:table-cell>
          <table:covered-table-cell/>
          <table:table-cell office:value-type="float" office:value="819428.94" table:style-name="ce20">
            <text:p>819428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93:416</text:p>
          </table:table-cell>
          <table:covered-table-cell/>
          <table:table-cell office:value-type="float" office:value="4459.5" table:style-name="ce20">
            <text:p>4459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92:424</text:p>
          </table:table-cell>
          <table:covered-table-cell/>
          <table:table-cell office:value-type="float" office:value="312068.2" table:style-name="ce20">
            <text:p>312068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01:256</text:p>
          </table:table-cell>
          <table:covered-table-cell/>
          <table:table-cell office:value-type="float" office:value="393762.6" table:style-name="ce20">
            <text:p>393762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000000:1050</text:p>
          </table:table-cell>
          <table:covered-table-cell/>
          <table:table-cell office:value-type="float" office:value="92910" table:style-name="ce20">
            <text:p>9291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200007:269</text:p>
          </table:table-cell>
          <table:covered-table-cell/>
          <table:table-cell office:value-type="float" office:value="387125" table:style-name="ce20">
            <text:p>38712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700011:441</text:p>
          </table:table-cell>
          <table:covered-table-cell/>
          <table:table-cell office:value-type="float" office:value="185820" table:style-name="ce20">
            <text:p>18582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700011:82</text:p>
          </table:table-cell>
          <table:covered-table-cell/>
          <table:table-cell office:value-type="float" office:value="139365" table:style-name="ce20">
            <text:p>13936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3:117</text:p>
          </table:table-cell>
          <table:covered-table-cell/>
          <table:table-cell office:value-type="float" office:value="622755" table:style-name="ce20">
            <text:p>62275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700015:642</text:p>
          </table:table-cell>
          <table:covered-table-cell/>
          <table:table-cell office:value-type="float" office:value="49154958.93" table:style-name="ce20">
            <text:p>49154958,9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700015:643</text:p>
          </table:table-cell>
          <table:covered-table-cell/>
          <table:table-cell office:value-type="float" office:value="658564.76" table:style-name="ce20">
            <text:p>658564,7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101012:44</text:p>
          </table:table-cell>
          <table:covered-table-cell/>
          <table:table-cell office:value-type="float" office:value="378124.79999999999" table:style-name="ce20">
            <text:p>378124,8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400005:169</text:p>
          </table:table-cell>
          <table:covered-table-cell/>
          <table:table-cell office:value-type="float" office:value="198399" table:style-name="ce20">
            <text:p>198399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000000:173</text:p>
          </table:table-cell>
          <table:covered-table-cell/>
          <table:table-cell office:value-type="float" office:value="927055.32" table:style-name="ce20">
            <text:p>927055,3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787</text:p>
          </table:table-cell>
          <table:covered-table-cell/>
          <table:table-cell office:value-type="float" office:value="391983.15" table:style-name="ce20">
            <text:p>391983,1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000000:4788</text:p>
          </table:table-cell>
          <table:covered-table-cell/>
          <table:table-cell office:value-type="float" office:value="294528.39" table:style-name="ce20">
            <text:p>294528,3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4:390</text:p>
          </table:table-cell>
          <table:covered-table-cell/>
          <table:table-cell office:value-type="float" office:value="11661084.380000001" table:style-name="ce20">
            <text:p>11661084,3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100014:889</text:p>
          </table:table-cell>
          <table:covered-table-cell/>
          <table:table-cell office:value-type="float" office:value="1008157.2" table:style-name="ce20">
            <text:p>1008157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300003:576</text:p>
          </table:table-cell>
          <table:covered-table-cell/>
          <table:table-cell office:value-type="float" office:value="217500" table:style-name="ce20">
            <text:p>2175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003000:550</text:p>
          </table:table-cell>
          <table:covered-table-cell/>
          <table:table-cell office:value-type="float" office:value="53331.839999999997" table:style-name="ce20">
            <text:p>53331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30004:19</text:p>
          </table:table-cell>
          <table:covered-table-cell/>
          <table:table-cell office:value-type="float" office:value="119803.2" table:style-name="ce20">
            <text:p>119803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30006:171</text:p>
          </table:table-cell>
          <table:covered-table-cell/>
          <table:table-cell office:value-type="float" office:value="280584.53999999998" table:style-name="ce20">
            <text:p>280584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30006:178</text:p>
          </table:table-cell>
          <table:covered-table-cell/>
          <table:table-cell office:value-type="float" office:value="146895.06" table:style-name="ce20">
            <text:p>146895,0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30006:193</text:p>
          </table:table-cell>
          <table:covered-table-cell/>
          <table:table-cell office:value-type="float" office:value="147303.48000000001" table:style-name="ce20">
            <text:p>147303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6:49</text:p>
          </table:table-cell>
          <table:covered-table-cell/>
          <table:table-cell office:value-type="float" office:value="142130.16" table:style-name="ce20">
            <text:p>142130,1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00002:324</text:p>
          </table:table-cell>
          <table:covered-table-cell/>
          <table:table-cell office:value-type="float" office:value="99320.320000000007" table:style-name="ce20">
            <text:p>99320,3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60008:19</text:p>
          </table:table-cell>
          <table:covered-table-cell/>
          <table:table-cell office:value-type="float" office:value="301225.59999999998" table:style-name="ce20">
            <text:p>301225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17:344</text:p>
          </table:table-cell>
          <table:covered-table-cell/>
          <table:table-cell office:value-type="float" office:value="109012.5" table:style-name="ce20">
            <text:p>109012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48:17</text:p>
          </table:table-cell>
          <table:covered-table-cell/>
          <table:table-cell office:value-type="float" office:value="536112.5" table:style-name="ce20">
            <text:p>536112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5800002:248</text:p>
          </table:table-cell>
          <table:covered-table-cell/>
          <table:table-cell office:value-type="float" office:value="205350" table:style-name="ce20">
            <text:p>20535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03:668</text:p>
          </table:table-cell>
          <table:covered-table-cell/>
          <table:table-cell office:value-type="float" office:value="548169.6" table:style-name="ce20">
            <text:p>548169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03:669</text:p>
          </table:table-cell>
          <table:covered-table-cell/>
          <table:table-cell office:value-type="float" office:value="215834" table:style-name="ce20">
            <text:p>215834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3:670</text:p>
          </table:table-cell>
          <table:covered-table-cell/>
          <table:table-cell office:value-type="float" office:value="556209.92000000004" table:style-name="ce20">
            <text:p>556209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0:1214</text:p>
          </table:table-cell>
          <table:covered-table-cell/>
          <table:table-cell office:value-type="float" office:value="220400.83" table:style-name="ce20">
            <text:p>220400,8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701001:157</text:p>
          </table:table-cell>
          <table:covered-table-cell/>
          <table:table-cell office:value-type="float" office:value="162425.60000000001" table:style-name="ce20">
            <text:p>162425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901004:3</text:p>
          </table:table-cell>
          <table:covered-table-cell/>
          <table:table-cell office:value-type="float" office:value="338945.32" table:style-name="ce20">
            <text:p>338945,3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21:8</text:p>
          </table:table-cell>
          <table:covered-table-cell/>
          <table:table-cell office:value-type="float" office:value="192374.88" table:style-name="ce20">
            <text:p>192374,8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101002:22</text:p>
          </table:table-cell>
          <table:covered-table-cell/>
          <table:table-cell office:value-type="float" office:value="282025.65999999997" table:style-name="ce20">
            <text:p>282025,6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101002:27</text:p>
          </table:table-cell>
          <table:covered-table-cell/>
          <table:table-cell office:value-type="float" office:value="132169.38" table:style-name="ce20">
            <text:p>132169,3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101002:31</text:p>
          </table:table-cell>
          <table:covered-table-cell/>
          <table:table-cell office:value-type="float" office:value="158860.51999999999" table:style-name="ce20">
            <text:p>158860,5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2:32</text:p>
          </table:table-cell>
          <table:covered-table-cell/>
          <table:table-cell office:value-type="float" office:value="129275.16" table:style-name="ce20">
            <text:p>129275,1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2:49</text:p>
          </table:table-cell>
          <table:covered-table-cell/>
          <table:table-cell office:value-type="float" office:value="277523.53999999998" table:style-name="ce20">
            <text:p>277523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2:53</text:p>
          </table:table-cell>
          <table:covered-table-cell/>
          <table:table-cell office:value-type="float" office:value="151464.18" table:style-name="ce20">
            <text:p>151464,1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101002:57</text:p>
          </table:table-cell>
          <table:covered-table-cell/>
          <table:table-cell office:value-type="float" office:value="84575.54" table:style-name="ce20">
            <text:p>84575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2:6</text:p>
          </table:table-cell>
          <table:covered-table-cell/>
          <table:table-cell office:value-type="float" office:value="285241.46000000002" table:style-name="ce20">
            <text:p>285241,4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2:9</text:p>
          </table:table-cell>
          <table:covered-table-cell/>
          <table:table-cell office:value-type="float" office:value="66567.06" table:style-name="ce20">
            <text:p>66567,0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101004:103</text:p>
          </table:table-cell>
          <table:covered-table-cell/>
          <table:table-cell office:value-type="float" office:value="213207.54" table:style-name="ce20">
            <text:p>213207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101004:26</text:p>
          </table:table-cell>
          <table:covered-table-cell/>
          <table:table-cell office:value-type="float" office:value="321258.42" table:style-name="ce20">
            <text:p>321258,4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101004:3</text:p>
          </table:table-cell>
          <table:covered-table-cell/>
          <table:table-cell office:value-type="float" office:value="226070.74" table:style-name="ce20">
            <text:p>226070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4:32</text:p>
          </table:table-cell>
          <table:covered-table-cell/>
          <table:table-cell office:value-type="float" office:value="39232.76" table:style-name="ce20">
            <text:p>39232,7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4:36</text:p>
          </table:table-cell>
          <table:covered-table-cell/>
          <table:table-cell office:value-type="float" office:value="213850.7" table:style-name="ce20">
            <text:p>213850,7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4:38</text:p>
          </table:table-cell>
          <table:covered-table-cell/>
          <table:table-cell office:value-type="float" office:value="177833.74" table:style-name="ce20">
            <text:p>177833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101004:48</text:p>
          </table:table-cell>
          <table:covered-table-cell/>
          <table:table-cell office:value-type="float" office:value="197771.7" table:style-name="ce20">
            <text:p>197771,7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101004:52</text:p>
          </table:table-cell>
          <table:covered-table-cell/>
          <table:table-cell office:value-type="float" office:value="229286.54" table:style-name="ce20">
            <text:p>229286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101004:55</text:p>
          </table:table-cell>
          <table:covered-table-cell/>
          <table:table-cell office:value-type="float" office:value="203560.14" table:style-name="ce20">
            <text:p>203560,1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101004:56</text:p>
          </table:table-cell>
          <table:covered-table-cell/>
          <table:table-cell office:value-type="float" office:value="205168.04" table:style-name="ce20">
            <text:p>205168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4:59</text:p>
          </table:table-cell>
          <table:covered-table-cell/>
          <table:table-cell office:value-type="float" office:value="141816.78" table:style-name="ce20">
            <text:p>141816,7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101004:65</text:p>
          </table:table-cell>
          <table:covered-table-cell/>
          <table:table-cell office:value-type="float" office:value="117055.12" table:style-name="ce20">
            <text:p>117055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101004:70</text:p>
          </table:table-cell>
          <table:covered-table-cell/>
          <table:table-cell office:value-type="float" office:value="121557.24" table:style-name="ce20">
            <text:p>121557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101004:72</text:p>
          </table:table-cell>
          <table:covered-table-cell/>
          <table:table-cell office:value-type="float" office:value="116090.38" table:style-name="ce20">
            <text:p>116090,3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101004:76</text:p>
          </table:table-cell>
          <table:covered-table-cell/>
          <table:table-cell office:value-type="float" office:value="268197.71999999997" table:style-name="ce20">
            <text:p>268197,7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101004:77</text:p>
          </table:table-cell>
          <table:covered-table-cell/>
          <table:table-cell office:value-type="float" office:value="242149.74" table:style-name="ce20">
            <text:p>242149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101004:78</text:p>
          </table:table-cell>
          <table:covered-table-cell/>
          <table:table-cell office:value-type="float" office:value="245687.12" table:style-name="ce20">
            <text:p>245687,1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101004:87</text:p>
          </table:table-cell>
          <table:covered-table-cell/>
          <table:table-cell office:value-type="float" office:value="141495.20000000001" table:style-name="ce20">
            <text:p>141495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101004:88</text:p>
          </table:table-cell>
          <table:covered-table-cell/>
          <table:table-cell office:value-type="float" office:value="253726.62" table:style-name="ce20">
            <text:p>253726,6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101004:95</text:p>
          </table:table-cell>
          <table:covered-table-cell/>
          <table:table-cell office:value-type="float" office:value="179763.22" table:style-name="ce20">
            <text:p>179763,2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101004:96</text:p>
          </table:table-cell>
          <table:covered-table-cell/>
          <table:table-cell office:value-type="float" office:value="160146.84" table:style-name="ce20">
            <text:p>160146,8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101004:97</text:p>
          </table:table-cell>
          <table:covered-table-cell/>
          <table:table-cell office:value-type="float" office:value="271735.09999999998" table:style-name="ce20">
            <text:p>271735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101004:98</text:p>
          </table:table-cell>
          <table:covered-table-cell/>
          <table:table-cell office:value-type="float" office:value="215458.6" table:style-name="ce20">
            <text:p>215458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5500001:311</text:p>
          </table:table-cell>
          <table:covered-table-cell/>
          <table:table-cell office:value-type="float" office:value="318127.2" table:style-name="ce20">
            <text:p>318127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500004:827</text:p>
          </table:table-cell>
          <table:covered-table-cell/>
          <table:table-cell office:value-type="float" office:value="969375" table:style-name="ce20">
            <text:p>96937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4004:182</text:p>
          </table:table-cell>
          <table:covered-table-cell/>
          <table:table-cell office:value-type="float" office:value="363150.48" table:style-name="ce20">
            <text:p>363150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800004:137</text:p>
          </table:table-cell>
          <table:covered-table-cell/>
          <table:table-cell office:value-type="float" office:value="260965" table:style-name="ce20">
            <text:p>26096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800005:143</text:p>
          </table:table-cell>
          <table:covered-table-cell/>
          <table:table-cell office:value-type="float" office:value="260965" table:style-name="ce20">
            <text:p>26096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2500003:153</text:p>
          </table:table-cell>
          <table:covered-table-cell/>
          <table:table-cell office:value-type="float" office:value="114569.64" table:style-name="ce20">
            <text:p>114569,6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900008:75</text:p>
          </table:table-cell>
          <table:covered-table-cell/>
          <table:table-cell office:value-type="float" office:value="150810" table:style-name="ce20">
            <text:p>15081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0200003:150</text:p>
          </table:table-cell>
          <table:covered-table-cell/>
          <table:table-cell office:value-type="float" office:value="153566.6" table:style-name="ce20">
            <text:p>153566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0200003:151</text:p>
          </table:table-cell>
          <table:covered-table-cell/>
          <table:table-cell office:value-type="float" office:value="107774.15" table:style-name="ce20">
            <text:p>107774,1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1002:5</text:p>
          </table:table-cell>
          <table:covered-table-cell/>
          <table:table-cell office:value-type="float" office:value="421190.49" table:style-name="ce20">
            <text:p>421190,4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8000005:316</text:p>
          </table:table-cell>
          <table:covered-table-cell/>
          <table:table-cell office:value-type="float" office:value="60739.199999999997" table:style-name="ce20">
            <text:p>60739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8000005:317</text:p>
          </table:table-cell>
          <table:covered-table-cell/>
          <table:table-cell office:value-type="float" office:value="26262.18" table:style-name="ce20">
            <text:p>26262,1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8000005:318</text:p>
          </table:table-cell>
          <table:covered-table-cell/>
          <table:table-cell office:value-type="float" office:value="93126.6" table:style-name="ce20">
            <text:p>93126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8000005:319</text:p>
          </table:table-cell>
          <table:covered-table-cell/>
          <table:table-cell office:value-type="float" office:value="39182.94" table:style-name="ce20">
            <text:p>39182,9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8000005:320</text:p>
          </table:table-cell>
          <table:covered-table-cell/>
          <table:table-cell office:value-type="float" office:value="243483.48" table:style-name="ce20">
            <text:p>243483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8000005:321</text:p>
          </table:table-cell>
          <table:covered-table-cell/>
          <table:table-cell office:value-type="float" office:value="46686.42" table:style-name="ce20">
            <text:p>46686,4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8000005:322</text:p>
          </table:table-cell>
          <table:covered-table-cell/>
          <table:table-cell office:value-type="float" office:value="42921" table:style-name="ce20">
            <text:p>42921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516</text:p>
          </table:table-cell>
          <table:covered-table-cell/>
          <table:table-cell office:value-type="float" office:value="308293.76000000001" table:style-name="ce20">
            <text:p>308293,7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522</text:p>
          </table:table-cell>
          <table:covered-table-cell/>
          <table:table-cell office:value-type="float" office:value="359540.47999999998" table:style-name="ce20">
            <text:p>359540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300002:249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000001:417</text:p>
          </table:table-cell>
          <table:covered-table-cell/>
          <table:table-cell office:value-type="float" office:value="286805.5" table:style-name="ce20">
            <text:p>286805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600006:902</text:p>
          </table:table-cell>
          <table:covered-table-cell/>
          <table:table-cell office:value-type="float" office:value="163496.04" table:style-name="ce20">
            <text:p>163496,0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600006:903</text:p>
          </table:table-cell>
          <table:covered-table-cell/>
          <table:table-cell office:value-type="float" office:value="135747.96" table:style-name="ce20">
            <text:p>135747,9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600006:904</text:p>
          </table:table-cell>
          <table:covered-table-cell/>
          <table:table-cell office:value-type="float" office:value="108816" table:style-name="ce20">
            <text:p>108816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049</text:p>
          </table:table-cell>
          <table:covered-table-cell/>
          <table:table-cell office:value-type="float" office:value="246028.62" table:style-name="ce20">
            <text:p>246028,6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10000:1185</text:p>
          </table:table-cell>
          <table:covered-table-cell/>
          <table:table-cell office:value-type="float" office:value="102870" table:style-name="ce20">
            <text:p>10287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10000:1186</text:p>
          </table:table-cell>
          <table:covered-table-cell/>
          <table:table-cell office:value-type="float" office:value="154557" table:style-name="ce20">
            <text:p>154557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14000:503</text:p>
          </table:table-cell>
          <table:covered-table-cell/>
          <table:table-cell office:value-type="float" office:value="70038.210000000006" table:style-name="ce20">
            <text:p>70038,21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0:1299</text:p>
          </table:table-cell>
          <table:covered-table-cell/>
          <table:table-cell office:value-type="float" office:value="381300" table:style-name="ce20">
            <text:p>38130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0:1303</text:p>
          </table:table-cell>
          <table:covered-table-cell/>
          <table:table-cell office:value-type="float" office:value="432953.44" table:style-name="ce20">
            <text:p>432953,4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6:4100001:300</text:p>
          </table:table-cell>
          <table:covered-table-cell/>
          <table:table-cell office:value-type="float" office:value="68430" table:style-name="ce20">
            <text:p>6843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00000:7253</text:p>
          </table:table-cell>
          <table:covered-table-cell/>
          <table:table-cell office:value-type="float" office:value="3661865.28" table:style-name="ce20">
            <text:p>3661865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420007:252</text:p>
          </table:table-cell>
          <table:covered-table-cell/>
          <table:table-cell office:value-type="float" office:value="601504.19999999995" table:style-name="ce20">
            <text:p>601504,2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200111:345</text:p>
          </table:table-cell>
          <table:covered-table-cell/>
          <table:table-cell office:value-type="float" office:value="203210.48" table:style-name="ce20">
            <text:p>203210,4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2000004:101</text:p>
          </table:table-cell>
          <table:covered-table-cell/>
          <table:table-cell office:value-type="float" office:value="1242119.3" table:style-name="ce20">
            <text:p>1242119,3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2000004:104</text:p>
          </table:table-cell>
          <table:covered-table-cell/>
          <table:table-cell office:value-type="float" office:value="950187.45" table:style-name="ce20">
            <text:p>950187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2000004:106</text:p>
          </table:table-cell>
          <table:covered-table-cell/>
          <table:table-cell office:value-type="float" office:value="969349" table:style-name="ce20">
            <text:p>969349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2000004:113</text:p>
          </table:table-cell>
          <table:covered-table-cell/>
          <table:table-cell office:value-type="float" office:value="908482.9" table:style-name="ce20">
            <text:p>908482,9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2000004:13</text:p>
          </table:table-cell>
          <table:covered-table-cell/>
          <table:table-cell office:value-type="float" office:value="693873.54" table:style-name="ce20">
            <text:p>693873,5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2000004:14</text:p>
          </table:table-cell>
          <table:covered-table-cell/>
          <table:table-cell office:value-type="float" office:value="833865.57" table:style-name="ce20">
            <text:p>833865,5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2000004:235</text:p>
          </table:table-cell>
          <table:covered-table-cell/>
          <table:table-cell office:value-type="float" office:value="759248.24" table:style-name="ce20">
            <text:p>759248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2000004:29</text:p>
          </table:table-cell>
          <table:covered-table-cell/>
          <table:table-cell office:value-type="float" office:value="1325528.3999999999" table:style-name="ce20">
            <text:p>1325528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2000004:30</text:p>
          </table:table-cell>
          <table:covered-table-cell/>
          <table:table-cell office:value-type="float" office:value="1258124.83" table:style-name="ce20">
            <text:p>1258124,83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2000004:36</text:p>
          </table:table-cell>
          <table:covered-table-cell/>
          <table:table-cell office:value-type="float" office:value="432374.74" table:style-name="ce20">
            <text:p>432374,7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2000004:38</text:p>
          </table:table-cell>
          <table:covered-table-cell/>
          <table:table-cell office:value-type="float" office:value="828455.25" table:style-name="ce20">
            <text:p>828455,2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2000004:4</text:p>
          </table:table-cell>
          <table:covered-table-cell/>
          <table:table-cell office:value-type="float" office:value="1351001.99" table:style-name="ce20">
            <text:p>1351001,9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2000004:40</text:p>
          </table:table-cell>
          <table:covered-table-cell/>
          <table:table-cell office:value-type="float" office:value="1235786.24" table:style-name="ce20">
            <text:p>1235786,2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2000004:45</text:p>
          </table:table-cell>
          <table:covered-table-cell/>
          <table:table-cell office:value-type="float" office:value="538552.27" table:style-name="ce20">
            <text:p>538552,2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2000004:47</text:p>
          </table:table-cell>
          <table:covered-table-cell/>
          <table:table-cell office:value-type="float" office:value="293509.86" table:style-name="ce20">
            <text:p>293509,8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2000004:66</text:p>
          </table:table-cell>
          <table:covered-table-cell/>
          <table:table-cell office:value-type="float" office:value="360688" table:style-name="ce20">
            <text:p>360688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2000004:67</text:p>
          </table:table-cell>
          <table:covered-table-cell/>
          <table:table-cell office:value-type="float" office:value="225430" table:style-name="ce20">
            <text:p>22543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2000004:7</text:p>
          </table:table-cell>
          <table:covered-table-cell/>
          <table:table-cell office:value-type="float" office:value="349416.5" table:style-name="ce20">
            <text:p>349416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2000004:71</text:p>
          </table:table-cell>
          <table:covered-table-cell/>
          <table:table-cell office:value-type="float" office:value="442969.95" table:style-name="ce20">
            <text:p>442969,9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2000004:72</text:p>
          </table:table-cell>
          <table:covered-table-cell/>
          <table:table-cell office:value-type="float" office:value="219794.25" table:style-name="ce20">
            <text:p>219794,2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2000004:76</text:p>
          </table:table-cell>
          <table:covered-table-cell/>
          <table:table-cell office:value-type="float" office:value="89946.57" table:style-name="ce20">
            <text:p>89946,5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2000004:77</text:p>
          </table:table-cell>
          <table:covered-table-cell/>
          <table:table-cell office:value-type="float" office:value="89946.57" table:style-name="ce20">
            <text:p>89946,57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2000004:84</text:p>
          </table:table-cell>
          <table:covered-table-cell/>
          <table:table-cell office:value-type="float" office:value="796895.05" table:style-name="ce20">
            <text:p>796895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6700002:274</text:p>
          </table:table-cell>
          <table:covered-table-cell/>
          <table:table-cell office:value-type="float" office:value="489784.95" table:style-name="ce20">
            <text:p>489784,9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19000:839</text:p>
          </table:table-cell>
          <table:covered-table-cell/>
          <table:table-cell office:value-type="float" office:value="199773" table:style-name="ce20">
            <text:p>199773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19000:840</text:p>
          </table:table-cell>
          <table:covered-table-cell/>
          <table:table-cell office:value-type="float" office:value="133182" table:style-name="ce20">
            <text:p>13318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7300014:26</text:p>
          </table:table-cell>
          <table:covered-table-cell/>
          <table:table-cell office:value-type="float" office:value="508240" table:style-name="ce20">
            <text:p>50824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0700012:1461</text:p>
          </table:table-cell>
          <table:covered-table-cell/>
          <table:table-cell office:value-type="float" office:value="385474.05" table:style-name="ce20">
            <text:p>385474,0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000014:336</text:p>
          </table:table-cell>
          <table:covered-table-cell/>
          <table:table-cell office:value-type="float" office:value="823932" table:style-name="ce20">
            <text:p>823932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600008:272</text:p>
          </table:table-cell>
          <table:covered-table-cell/>
          <table:table-cell office:value-type="float" office:value="458795.46" table:style-name="ce20">
            <text:p>458795,4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816006:256</text:p>
          </table:table-cell>
          <table:covered-table-cell/>
          <table:table-cell office:value-type="float" office:value="58740" table:style-name="ce20">
            <text:p>5874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3824000:6</text:p>
          </table:table-cell>
          <table:covered-table-cell/>
          <table:table-cell office:value-type="float" office:value="32862.400000000001" table:style-name="ce20">
            <text:p>32862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400008:216</text:p>
          </table:table-cell>
          <table:covered-table-cell/>
          <table:table-cell office:value-type="float" office:value="273525" table:style-name="ce20">
            <text:p>273525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015:324</text:p>
          </table:table-cell>
          <table:covered-table-cell/>
          <table:table-cell office:value-type="float" office:value="516146.4" table:style-name="ce20">
            <text:p>516146,4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015:325</text:p>
          </table:table-cell>
          <table:covered-table-cell/>
          <table:table-cell office:value-type="float" office:value="471199.6" table:style-name="ce20">
            <text:p>471199,6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4471</text:p>
          </table:table-cell>
          <table:covered-table-cell/>
          <table:table-cell office:value-type="float" office:value="1148083.1000000001" table:style-name="ce20">
            <text:p>1148083,1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6008:105</text:p>
          </table:table-cell>
          <table:covered-table-cell/>
          <table:table-cell office:value-type="float" office:value="404194.45" table:style-name="ce20">
            <text:p>404194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6008:133</text:p>
          </table:table-cell>
          <table:covered-table-cell/>
          <table:table-cell office:value-type="float" office:value="253471.68" table:style-name="ce20">
            <text:p>253471,6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6008:238</text:p>
          </table:table-cell>
          <table:covered-table-cell/>
          <table:table-cell office:value-type="float" office:value="167404.45000000001" table:style-name="ce20">
            <text:p>167404,4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16008:240</text:p>
          </table:table-cell>
          <table:covered-table-cell/>
          <table:table-cell office:value-type="float" office:value="296929.61" table:style-name="ce20">
            <text:p>296929,61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6008:245</text:p>
          </table:table-cell>
          <table:covered-table-cell/>
          <table:table-cell office:value-type="float" office:value="211805.32" table:style-name="ce20">
            <text:p>211805,3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16008:2459</text:p>
          </table:table-cell>
          <table:covered-table-cell/>
          <table:table-cell office:value-type="float" office:value="249244.82" table:style-name="ce20">
            <text:p>249244,8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16008:411</text:p>
          </table:table-cell>
          <table:covered-table-cell/>
          <table:table-cell office:value-type="float" office:value="266452.56" table:style-name="ce20">
            <text:p>266452,56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1006:18</text:p>
          </table:table-cell>
          <table:covered-table-cell/>
          <table:table-cell office:value-type="float" office:value="314040" table:style-name="ce20">
            <text:p>31404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24004:65</text:p>
          </table:table-cell>
          <table:covered-table-cell/>
          <table:table-cell office:value-type="float" office:value="246816.64000000001" table:style-name="ce20">
            <text:p>246816,64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29035:19</text:p>
          </table:table-cell>
          <table:covered-table-cell/>
          <table:table-cell office:value-type="float" office:value="271032.92" table:style-name="ce20">
            <text:p>271032,92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30006:15</text:p>
          </table:table-cell>
          <table:covered-table-cell/>
          <table:table-cell office:value-type="float" office:value="401747.28" table:style-name="ce20">
            <text:p>401747,2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2025:15</text:p>
          </table:table-cell>
          <table:covered-table-cell/>
          <table:table-cell office:value-type="float" office:value="199870" table:style-name="ce20">
            <text:p>199870,0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2011:2546</text:p>
          </table:table-cell>
          <table:covered-table-cell/>
          <table:table-cell office:value-type="float" office:value="451529.59" table:style-name="ce20">
            <text:p>451529,59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2011:2547</text:p>
          </table:table-cell>
          <table:covered-table-cell/>
          <table:table-cell office:value-type="float" office:value="451008.55" table:style-name="ce20">
            <text:p>451008,5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2017:1881</text:p>
          </table:table-cell>
          <table:covered-table-cell/>
          <table:table-cell office:value-type="float" office:value="8942433.9499999993" table:style-name="ce20">
            <text:p>8942433,95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2017:1882</text:p>
          </table:table-cell>
          <table:covered-table-cell/>
          <table:table-cell office:value-type="float" office:value="14899384.08" table:style-name="ce20">
            <text:p>14899384,08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36:34:0539001:12</text:p>
          </table:table-cell>
          <table:covered-table-cell/>
          <table:table-cell office:value-type="float" office:value="662375.5" table:style-name="ce22">
            <text:p>662375,50</text:p>
          </table:table-cell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1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9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5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25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2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260004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30300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4303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6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61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1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6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1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9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2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10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8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4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4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30001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3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01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10006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0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1:2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1:2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1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1:3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1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4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4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4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210003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1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005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3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3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3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3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3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3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76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76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0000000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09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09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09000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5:0900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5:0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5:09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5:09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5:09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5:09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5:09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90001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9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9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9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90001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09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900019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0900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0900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0900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090001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25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000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6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2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10201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010201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10201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102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5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5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5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50100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501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501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501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501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501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501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501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501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5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6010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7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7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301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24:3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2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101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1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101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101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1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500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000000:5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000000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2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2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1800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5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5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55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55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5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60000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5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10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1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33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4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5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3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4:04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4:04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14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9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5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5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7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8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1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1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16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25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36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36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36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360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36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36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360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3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36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3600007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3600007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360000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3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37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37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37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37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37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38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38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380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38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38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38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39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39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40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40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40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40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4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4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4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4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4000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59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5900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600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26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37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12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14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14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14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14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14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14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14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14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14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14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14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14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14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14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14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14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14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14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14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14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14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14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14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14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14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14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14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8:10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8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14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14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21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26:22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26:23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4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2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2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67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97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4300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03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42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4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56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9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9902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6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3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190006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19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2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2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2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2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2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20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2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0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2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20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20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20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2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20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2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2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3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36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5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66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6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6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6000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66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660001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660001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6600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66000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660001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66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6600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3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3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19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36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56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000000:6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4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9102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9102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9102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9102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9102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9102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9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91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9102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91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9102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9102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9102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9102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9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9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9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9102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91020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9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9102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9102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9102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9102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9102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9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92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92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920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92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920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92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9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9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9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92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92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92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92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9:92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9:92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9:92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9:92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9:92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92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920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92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92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920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920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92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9:92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9:92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9:92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92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920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92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92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920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9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92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92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92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9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9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9:9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9:9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9:9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92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9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9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94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9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94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94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94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9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9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9:94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9:94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9:94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9:94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9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9:94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9:94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9:94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9:94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9:9400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9:94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9:94000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9:94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94000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0:2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0:44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4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36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3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3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3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3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3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3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3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3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3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3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3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3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3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3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3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3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3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36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36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1:36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1:36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1:36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1:3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1:3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1:36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40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40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4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4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4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1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1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4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4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4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4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40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40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40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1:40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1:40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1:4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1:4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1:40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1:4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1:40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1:4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1:40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1:40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1:4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1:4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1:40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1:4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1:40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40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4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4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4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4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4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4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4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4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4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4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4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4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4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4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10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1001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10014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15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1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3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000000:42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101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102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102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10206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10206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10206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102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102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102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20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2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2063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2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206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206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206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2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206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2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503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5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708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708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6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6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116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116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116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16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16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16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16008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16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16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19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19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09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44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302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302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3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30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4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406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4067:5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4067:5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4067:5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406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4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8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1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39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47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101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1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1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number-columns-spanned="3" table:number-rows-spanned="1" table:style-name="ce2">
            <text:p>36:34:0604029: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95E926301CB9E9564004895C475994243721C96AFD38DB15115011337867A3D436EEFA507260724F06C626501634ED90AE9684CF18AB78BD97C52E424652C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Марчук Надежда Валентиновна</meta:initial-creator>
    <dc:creator>Пользователь</dc:creator>
    <meta:creation-date>2024-11-01T11:47:08Z</meta:creation-date>
    <dc:date>2024-11-01T11:47:08Z</dc:date>
  </office:meta>
</office:document-meta>
</file>